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,</text:p>
      <text:p text:style-name="Text_20_body"/>
      <text:p text:style-name="P1">Je suis favorable au développement du projet éolien de Bannes.</text:p>
      <text:p text:style-name="Text_20_body"/>
      <text:p text:style-name="P1">Cordialement,</text:p>
      <text:p text:style-name="Text_20_body"/>
      <text:p text:style-name="P1">Jacques Germain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16:53:02.237000000</meta:creation-date>
    <meta:editing-duration>P0D</meta:editing-duration>
    <meta:editing-cycles>1</meta:editing-cycles>
    <meta:document-statistic meta:table-count="0" meta:image-count="0" meta:object-count="0" meta:page-count="1" meta:paragraph-count="4" meta:word-count="14" meta:character-count="98" meta:non-whitespace-character-count="88"/>
    <meta:generator>LibreOffice/7.1.3.2$Windows_X86_64 LibreOffice_project/47f78053abe362b9384784d31a6e56f8511eb1c1</meta:generator>
  </office:meta>
</office:document-meta>
</file>